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8cfa3" officeooo:paragraph-rsid="0018cfa3"/>
    </style:style>
    <style:style style:name="P2" style:family="paragraph" style:parent-style-name="Standard">
      <style:text-properties officeooo:paragraph-rsid="0018cfa3"/>
    </style:style>
    <style:style style:name="P3" style:family="paragraph" style:parent-style-name="Standard">
      <style:text-properties officeooo:paragraph-rsid="00190c4f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97142" officeooo:paragraph-rsid="00197142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7ed3b" officeooo:paragraph-rsid="0017ed3b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8cfa3" officeooo:paragraph-rsid="0018cfa3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90c4f" officeooo:paragraph-rsid="00190c4f" style:font-weight-asian="bold" style:font-weight-complex="bold"/>
    </style:style>
    <style:style style:name="P8" style:family="paragraph" style:parent-style-name="Standard">
      <style:text-properties officeooo:paragraph-rsid="00197142"/>
    </style:style>
    <style:style style:name="P9" style:family="paragraph" style:parent-style-name="Standard">
      <style:paragraph-properties fo:text-align="justify" style:justify-single-word="false"/>
      <style:text-properties officeooo:paragraph-rsid="0018cfa3"/>
    </style:style>
    <style:style style:name="P10" style:family="paragraph" style:parent-style-name="Standard">
      <style:paragraph-properties fo:text-align="justify" style:justify-single-word="false"/>
      <style:text-properties officeooo:paragraph-rsid="00197142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18cfa3" officeooo:paragraph-rsid="0018cfa3" style:font-weight-asian="normal" style:font-weight-complex="normal"/>
    </style:style>
    <style:style style:name="P12" style:family="paragraph" style:parent-style-name="Standard">
      <style:text-properties fo:font-weight="normal" officeooo:rsid="0018cfa3" officeooo:paragraph-rsid="0018cfa3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190c4f" officeooo:paragraph-rsid="00190c4f" style:font-weight-asian="normal" style:font-weight-complex="normal"/>
    </style:style>
    <style:style style:name="P14" style:family="paragraph" style:parent-style-name="Text_20_body" style:list-style-name="L1">
      <style:text-properties officeooo:rsid="0017c88e" officeooo:paragraph-rsid="0017ed3b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cm" fo:margin-bottom="0cm" loext:contextual-spacing="false"/>
    </style:style>
    <style:style style:name="P17" style:family="paragraph" style:parent-style-name="Standard">
      <style:text-properties fo:font-size="6pt" officeooo:rsid="0017ed3b" officeooo:paragraph-rsid="0017ed3b" style:font-size-asian="5.25pt" style:font-size-complex="6pt"/>
    </style:style>
    <style:style style:name="P18" style:family="paragraph" style:parent-style-name="Standard">
      <style:text-properties fo:font-size="6pt" officeooo:rsid="0018cfa3" officeooo:paragraph-rsid="0018cfa3" style:font-size-asian="5.25pt" style:font-size-complex="6pt"/>
    </style:style>
    <style:style style:name="P19" style:family="paragraph" style:parent-style-name="Standard">
      <style:text-properties fo:font-size="6pt" fo:font-weight="normal" officeooo:rsid="00190c4f" officeooo:paragraph-rsid="00190c4f" style:font-size-asian="5.25pt" style:font-weight-asian="normal" style:font-size-complex="6pt" style:font-weight-complex="normal"/>
    </style:style>
    <style:style style:name="T1" style:family="text">
      <style:text-properties officeooo:rsid="0018cfa3"/>
    </style:style>
    <style:style style:name="T2" style:family="text">
      <style:text-properties fo:font-weight="bold" officeooo:rsid="00190c4f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8cfa3" style:font-weight-asian="normal" style:font-weight-complex="normal"/>
    </style:style>
    <style:style style:name="T5" style:family="text">
      <style:text-properties fo:font-weight="normal" officeooo:rsid="00190c4f" style:font-weight-asian="normal" style:font-weight-complex="normal"/>
    </style:style>
    <style:style style:name="T6" style:family="text">
      <style:text-properties fo:font-weight="normal" officeooo:rsid="00197142" style:font-weight-asian="normal" style:font-weight-complex="normal"/>
    </style:style>
    <style:style style:name="T7" style:family="text">
      <style:text-properties fo:font-weight="normal" officeooo:rsid="001b9dee" style:font-weight-asian="normal" style:font-weight-complex="normal"/>
    </style:style>
    <style:style style:name="T8" style:family="text">
      <style:text-properties fo:font-weight="normal" officeooo:rsid="001bd259" style:font-weight-asian="normal" style:font-weight-complex="normal"/>
    </style:style>
    <style:style style:name="T9" style:family="text">
      <style:text-properties fo:font-weight="normal" officeooo:rsid="001d1dbd" style:font-weight-asian="normal" style:font-weight-complex="normal"/>
    </style:style>
    <style:style style:name="T10" style:family="text">
      <style:text-properties fo:font-weight="normal" officeooo:rsid="001ef55e" style:font-weight-asian="normal" style:font-weight-complex="normal"/>
    </style:style>
    <style:style style:name="T11" style:family="text">
      <style:text-properties officeooo:rsid="00197142"/>
    </style:style>
    <style:style style:name="T12" style:family="text">
      <style:text-properties style:text-underline-style="solid" style:text-underline-width="auto" style:text-underline-color="font-color" fo:font-weight="bold" officeooo:rsid="00197142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b9dee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90c4f" style:font-weight-asian="bold" style:font-weight-complex="bold"/>
    </style:style>
    <style:style style:name="T15" style:family="text">
      <style:text-properties fo:font-size="6pt" fo:font-weight="normal" officeooo:rsid="00190c4f" style:font-size-asian="5.25pt" style:font-weight-asian="normal" style:font-size-complex="6pt" style:font-weight-complex="normal"/>
    </style:style>
    <style:style style:name="T16" style:family="text">
      <style:text-properties fo:font-size="6pt" fo:font-weight="normal" officeooo:rsid="00197142" style:font-size-asian="5.25pt" style:font-weight-asian="normal" style:font-size-complex="6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ICHE SUR LES PARRAINAGES</text:p>
      <text:p text:style-name="Standard"/>
      <text:p text:style-name="P5">Qui peut parrainer :</text:p>
      <text:p text:style-name="P17"/>
      <text:list xml:id="list631927794" text:style-name="L1">
        <text:list-item>
          <text:p text:style-name="P14">les députés, les sénateurs et les représentants français au Parlement européen ; </text:p>
        </text:list-item>
      </text:list>
      <text:list xml:id="list515043808" text:style-name="L2">
        <text:list-item>
          <text:p text:style-name="P16">les <text:span text:style-name="T1">maires</text:span>(maires, maires délégués des communes déléguées et des communes associées, maires des arrondissements de Paris, de Lyon et de Marseille) ; </text:p>
        </text:list-item>
        <text:list-item>
          <text:p text:style-name="P16">les présidents des organes délibérants des métropoles, des communautés urbaines, des communautés d’agglomération, les présidents des communautés de communes ; </text:p>
        </text:list-item>
        <text:list-item>
          <text:p text:style-name="P16">les conseillers de Paris et de la métropole de Lyon ; </text:p>
        </text:list-item>
        <text:list-item>
          <text:p text:style-name="P16">les conseillers départementaux et régionaux ; </text:p>
        </text:list-item>
        <text:list-item>
          <text:p text:style-name="P16">les conseillers territoriaux de Saint-Barthélemy, de Saint-Martin et de Saint-Pierre-et-Miquelon ; </text:p>
        </text:list-item>
        <text:list-item>
          <text:p text:style-name="P16">les membres élus des assemblées de Corse, de Guyane, de Martinique, de la Polynésie française, des Assemblées de province de la Nouvelle-Calédonie et de l’assemblée territoriale de Wallis-et-Futuna ; </text:p>
        </text:list-item>
        <text:list-item>
          <text:p text:style-name="P16">le président du conseil exécutif de Corse, le président du conseil exécutif de Martinique, le président de la Polynésie française et le président du gouvernement de la Nouvelle-Calédonie ; </text:p>
        </text:list-item>
        <text:list-item>
          <text:p text:style-name="P15">les conseillers à l’Assemblée des Français de l’étranger ou les présidents des conseils consulaires. </text:p>
        </text:list-item>
      </text:list>
      <text:p text:style-name="P6">Comment le faire :</text:p>
      <text:p text:style-name="P18"/>
      <text:p text:style-name="P11">Un formulaire de parrainage sera remis ou envoyé par la préfecture aux élus habilités à le faire qui détiennent un mandat ou une fonction élective dans le département, dès le 27 janvier 2022, jour de publication du décret portant convocation des électeurs.</text:p>
      <text:p text:style-name="P11"/>
      <text:p text:style-name="P1"><text:span text:style-name="T3">Chaque élu ne recevra qu’un formulaire, même s’il détient plusieurs mandats ouvrant droit à parrainage. S’il souhaite présenter un candidat, il devra remplir le formulaire qui lui a été adressé et le signe</text:span><text:span text:style-name="T5">r</text:span><text:span text:style-name="T3"> de manière manuscrite, en précisant le mandat au titre duquel il fait la présentation.</text:span></text:p>
      <text:p text:style-name="P12"/>
      <text:p text:style-name="P7">Quand le faire :</text:p>
      <text:p text:style-name="P19"/>
      <text:p text:style-name="P13">En France métropolitaine, l’envoi des parrainages au Conseil constitutionnel doit être fait exclusivement par voie postale, dans l’enveloppe prévue à cet effet, qui sera remise en même temps que le formulaire aux lecteurs habilités. Un dépôt direct n’est pas autorisé.</text:p>
      <text:p text:style-name="P13"/>
      <text:p text:style-name="P9"><text:span text:style-name="T4">La période de recueil des parrainages des candidats débute avec la publication du </text:span><text:span text:style-name="Strong_20_Emphasis"><text:span text:style-name="T4">décret de convocation des électeurs </text:span></text:span><text:span text:style-name="Strong_20_Emphasis"><text:span text:style-name="T5">et </text:span></text:span><text:span text:style-name="Strong_20_Emphasis"><text:span text:style-name="T3">s'achève au plus tard le sixième vendredi avant le premier tour de l'élection, </text:span></text:span><text:span text:style-name="Strong_20_Emphasis"><text:span text:style-name="T5">soit le 4 mars à 18h00</text:span></text:span><text:span text:style-name="Strong_20_Emphasis"><text:span text:style-name="T3">. </text:span></text:span><text:span text:style-name="Strong_20_Emphasis"><text:span text:style-name="T5">Cette échéance s’entend comme celle d’arrivée du courrier au conseil Constitutionnel, et pas comme celle de l’envoi.</text:span></text:span></text:p>
      <text:p text:style-name="P2"><text:span text:style-name="Strong_20_Emphasis"><text:span text:style-name="T5"/></text:span></text:p>
      <text:p text:style-name="P3"><text:span text:style-name="Strong_20_Emphasis"><text:span text:style-name="T14">Combien d’élus dans le Jura :</text:span></text:span></text:p>
      <text:p text:style-name="P3"><text:span text:style-name="Strong_20_Emphasis"><text:span text:style-name="T15"/></text:span></text:p>
      <text:p text:style-name="P8"><text:span text:style-name="Strong_20_Emphasis"><text:span text:style-name="T6">53</text:span></text:span><text:span text:style-name="Strong_20_Emphasis"><text:span text:style-name="T8">4 </text:span></text:span><text:span text:style-name="Strong_20_Emphasis"><text:span text:style-name="T9">élus</text:span></text:span></text:p>
      <text:p text:style-name="P8"><text:span text:style-name="Strong_20_Emphasis"><text:span text:style-name="T6"/></text:span></text:p>
      <text:p text:style-name="P8"><text:span text:style-name="Strong_20_Emphasis"><text:span text:style-name="T13">Suivi des parrainages</text:span></text:span><text:span text:style-name="Strong_20_Emphasis"><text:span text:style-name="T12"> :</text:span></text:span></text:p>
      <text:p text:style-name="P8"><text:span text:style-name="Strong_20_Emphasis"><text:span text:style-name="T16"/></text:span></text:p>
      <text:p text:style-name="P8"><text:span text:style-name="Strong_20_Emphasis"><text:span text:style-name="T6">C’est le Conseil Constitutionnel qui reçoit </text:span></text:span><text:span text:style-name="Strong_20_Emphasis"><text:span text:style-name="T10">et suit </text:span></text:span><text:span text:style-name="Strong_20_Emphasis"><text:span text:style-name="T6">les parrainag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4T09:11:21.201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0" meta:image-count="0" meta:object-count="0" meta:page-count="1" meta:paragraph-count="21" meta:word-count="385" meta:character-count="2451" meta:non-whitespace-character-count="2087"/>
  </office:meta>
</office:document-meta>
</file>